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List_20_Paragraph" style:list-style-name="WWNum1"/>
    <style:style style:name="P8" style:family="paragraph" style:parent-style-name="List_20_Paragraph" style:list-style-name="WWNum1">
      <style:paragraph-properties fo:text-align="justify" style:justify-single-word="false"/>
    </style:style>
    <style:style style:name="P9" style:family="paragraph" style:parent-style-name="List_20_Paragraph" style:list-style-name="WWNum1">
      <style:paragraph-properties fo:margin-left="1.259cm" fo:margin-right="0cm" fo:margin-top="0cm" fo:margin-bottom="0cm" fo:text-align="justify" style:justify-single-word="false" fo:text-indent="-0.63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Calibri2" style:font-weight-complex="bold"/>
    </style:style>
    <style:style style:name="T3" style:family="text">
      <style:text-properties fo:color="#ff0000"/>
    </style:style>
    <style:style style:name="T4" style:family="text">
      <style:text-properties style:text-position="super 58%"/>
    </style:style>
    <style:style style:name="T5" style:family="text">
      <style:text-properties fo:font-weight="normal" style:font-weight-asian="normal" style:font-weight-complex="normal"/>
    </style:style>
    <style:style style:name="T6"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ITE DE QUARTIER LA MONNAIE LA BROSSE HALOPE</text:p>
      <text:p text:style-name="P5">COMPTE RENDU REUNION DU MERCREDI 2 FEVRIER 2022</text:p>
      <text:p text:style-name="Standard"><text:span text:style-name="T1">Présents</text:span> : René Raveleau, Emilie Puushparaj, Marie Noël Chilaud, Florian Morize, Martial Cornilleau, Mélanie Roussel, Caroline Meunier, Joëlle Careil, Maryse Meslet, Bernard Crespin, Guiseppe et Monique Benti, André et Françoise Petit, Stanislas Moisan, Roxanne Morle, Jean François Schwob</text:p>
      <text:p text:style-name="Standard">Présente pour la présentation du Budget Participatif : Delphine Lecomte </text:p>
      <text:p text:style-name="Standard"><text:span text:style-name="T1">Excusé(e)s : </text:span><text:span text:style-name="T5">Alain Tridon, Jesudasam Pushparaj, Mickael Salpointe, Florence Augier, Virginie Bureau</text:span></text:p>
      <text:p text:style-name="P6"/>
      <text:p text:style-name="Standard">Mr Raveleau remercie les personnes présentes dont le nombre s’est étoffé suite aux récentes rencontres et actions pour mobiliser les habitants du secteur – notamment auprès du nouveau quartier de la Monnaie. Avant de reprendre l’ordre du jour prévu, Mme Delphine Lecomte Conseillère déléguée à la citoyenneté nous présente un nouveau dispositif favorisant la participation des citoyens ;</text:p>
      <text:p text:style-name="P4">LE BUDGET PARTICIPATIF </text:p>
      <text:p text:style-name="P1">La Ville donne la possibilité aux citoyens des Ponts de cé de proposer et de voter des projets d’investissement avec une enveloppe annuelle de 50 000 euros – <text:s/></text:p>
      <text:p text:style-name="P1">Ce dispositif s’inscrit dans une démarche de démocratie participative – dont font partie le Conseil des Jeunes et les comités de quartier - avec <text:s/>le souci d’améliorer l’efficacité de l’action publique en proposant des projets qui répondent à des besoins d’intérêt général et créer du lien social pour les habitants.</text:p>
      <text:p text:style-name="P1">Tous les habitants ponts de céais peuvent participer à partir de 11 ans – toute association ponts de céaise œuvrant dans l’intérêt local et commun – les Comités de Quartier, les élèves et étudiants scolarisés aux Ponts de Cé.</text:p>
      <text:p text:style-name="P1">Toutes les idées seront étudiées dès lors qu’elles concernent un « investissement » c’est-à-dire que cela ne concerne pas des dépenses courantes de fonctionnement (salaires , consommables alimentation, petit matériel, <text:s/>entretien etc…) mais des aménagements d’intérêt général pour les habitants et qui rentrent dans les compétences de la Municipalité (sports, culture, citoyenneté, vie sociale …..) pour exemples 13 projets ont déjà été proposés et concernent terrain VTT, terrain de boules, …... De plus ces idées ne doivent pas être en contradiction avec la préservation de l’environnement et de la lutte contre le réchauffement planétaire.</text:p>
      <text:p text:style-name="P2">Un comité de pilotage constitué d’élus, agents responsables des services, le Directeur Général des Services et Mme<text:span text:style-name="T3">? </text:span>chargée de mission « soutien à la citoyenneté » ainsi que 5 membres représentant chacun des comités de quartier – ils seront chargés de :</text:p>
      <text:list xml:id="list3590753139449222465" text:style-name="WWNum1">
        <text:list-item>
          <text:p text:style-name="P9">Étudier la recevabilité et faisabilité des projets</text:p>
        </text:list-item>
        <text:list-item>
          <text:p text:style-name="P8">Contribuer à la réflexion pour améliorer ce nouveau dispositif</text:p>
        </text:list-item>
      </text:list>
      <text:p text:style-name="P1">Les idées seront à déposer avant le 31 MARS 2022 </text:p>
      <text:p text:style-name="P1">L’instruction des projets se fera du 1<text:span text:style-name="T4">er</text:span> Avril au 30 Août 2022</text:p>
      <text:p text:style-name="P1">Les ponts de céais et ponts de céaises pourront voter du 3 au 30 Septembre – avec une présentation des projets le SAMEDI 3 SEPTEMBRE dans le cadre du FORUM des ASSOCIATIONS </text:p>
      <text:p text:style-name="P1">Les projets devront être réalisés avant novembre 2024 </text:p>
      <text:p text:style-name="P1"><text:span text:style-name="T2">→ </text:span>Pour plus d’infos : rdv sur le site : http:// jeparticipe.lespontsdece.fr </text:p>
      <text:p text:style-name="P1">ou à la Maison des Associations 7 avenue de l’Europe – 02 41 79 70 67 </text:p>
      <text:p text:style-name="P1"/>
      <text:p text:style-name="Standard"/>
      <text:p text:style-name="Standard"><text:soft-page-break/>Après le départ de Mme Lecomte, l’ordre du jour est repris. Mr Raveleau rappelle rapidement l’historique et les objectifs des comités de quartier pour informer les nouveaux arrivants :</text:p>
      <text:p text:style-name="Standard">Depuis 2008 – après différentes appellations – les comités de quartier ont été instaurés dans les communes afin d’associer plus largement les habitants à la vie municipale. Aujourd’hui 5 comités de quartier sont identifiés :</text:p>
      <text:p text:style-name="P1">Saint Maurille/St Aubin/l'Ile, La Guillebotte, La Chesnaie/Pouillé, Sorges/Pyramides/Moulin Marcille et le petit dernier dont nous faisons partie La Monnaie/La Brosse/Halopé/L</text:p>
      <text:p text:style-name="P1"/>
      <text:p text:style-name="P1">es Mazeries. Il nous va falloir avancer tranquillement <text:s/>pour réfléchir au vivre ensemble sur ce territoire, composé d’anciennes habitations individuelles et de nouvelles formes d’habitat individuel et collectif, de nouvelles attentes et besoins vont émerger pour la population résidente.</text:p>
      <text:p text:style-name="P1">Les comités de quartier peuvent s’auto-saisir de dossiers concernant directement leur territoire ou être saisis par la municipalité. Les réflexions peuvent porter sur un aménagement local ou sur une réflexion globale (qualité de vie, animation du territoire, aménagement collectif, lien social etc) – attention ce n’est pas « un bureau des réclamations » ni un lieu pour faire valoir l’intérêt individuel – le but est de développer du lien social et de l’intérêt collectif.</text:p>
      <text:p text:style-name="P1">Jusqu’à aujourd’hui, pour faciliter l’installation de ce comité, Mr Raveleau en qualité d’adjoint préside la réunion mais lors de la prochaine, les membres du comité devront élire un-e <text:s text:c="2"/>Président-e – une formation est prévue le vendredi 1<text:span text:style-name="T4">er</text:span> Avril en soirée et le samedi 2 Avril en matinée – n’hésitez pas à contacter Mr Raveleau si vous êtes interessé-e pour vous porter candidat-e-</text:p>
      <text:p text:style-name="P1"><text:span text:style-name="T1">TOUR DE TABLE</text:span> : il est effectué pour permettre à chacun de se présenter – Notons que l’ensemble des secteurs sont représentés par des habitants, des anciens mais aussi de très récents habitants. (cf liste des présents).</text:p>
      <text:p text:style-name="P1">La question de la sécurité routière a été évoquée par des habitants et usagers des rues Waldeck Rousseau, Rosa Parks et Toussaint Louverture. Les nouveaux aménagements de rue sans trottoir et des zones de stationnement en alternance rend la circulation des piétons difficiles et inquiétante pour la sécurité des enfants. Il faudra envisager une concertation entre les élus concernés et les habitants et résidents de ces rues. </text:p>
      <text:p text:style-name="P1">Mr Raveleau indique qu’il n’est pas dans les attributions d’un comité de quartier de traiter ce type de sujet. Ce sujet sera repris dans les instances et par les services concernés (Urbanisme) et il refera monter les questions. </text:p>
      <text:p text:style-name="P1">Les aménagements d’aires de jeux ont également été évoqué. Sur le nouveau quartier de la Monnaie avec les constructions en cours ne présente pas d’espaces de jeux pour les enfants – il faudra attendre la fin des travaux pour que la ville puisse reprendre la main sur les espaces publics dédiés. C’est un sujet dont le comité de quartier pourrait se saisir.</text:p>
      <text:p text:style-name="P1">Notons également que les nouveaux habitants regrettent un manque d’informations sur les activités proposées sur la commune des Ponts de Cé et sur celles qui se déroulent dans la salle Nelson Mandela où nous nous réunissons. <text:s/>La salle accueille des activités d’associations, mais aussi peut-être utilisés pour des événements familiaux et pour les activités citoyennes (bureaux de vote, comités de quartier, réunion publique)</text:p>
      <text:p text:style-name="P1"><text:span text:style-name="T6">Joëlle Careil</text:span><text:span text:style-name="T3"> </text:span>a apporté des informations sur l’association des habitants de La Brosse/La monnaie – créé par des parents d’élèves de l’école Prévert – et toujours en activité – qui se limite aux habitants de ce secteur – un rapprochement avec cette association pourrait peut-être avoir lieu ?</text:p>
      <text:p text:style-name="P1">Pour obtenir des informations sur les activités des associations existantes sur la commune des Ponts de Cé il faut s’adresser à La Maison des Associations – 7 avenue de l’Europe (près du Lycée Jean Bodin et de la salle ATHLETIS – 02 41 79 70 67 et sur le site internet de la ville. Existerait-il un déficit de points d’informations sur notre secteur ? </text:p>
      <text:p text:style-name="P1">Avant de clôturer la réunion, un tour de table permet de recenser les IDEES pour le BUDGET PARTICIPATIF et celles pour le Comité de quartier – les propositions pour le budget participatif seront à l’ordre du jour de notre prochaine rencontre avec l’élection d’un-e Président-e.</text:p>
      <text:p text:style-name="Standard"><text:soft-page-break/>Pour le Budget participatif :</text:p>
      <text:list xml:id="list34270564" text:continue-numbering="true" text:style-name="WWNum1">
        <text:list-item>
          <text:p text:style-name="P7">Aménagement d’une aire de jeux sur le nouveau quartier La Monnaie</text:p>
        </text:list-item>
        <text:list-item>
          <text:p text:style-name="P7">Améliorer les aménagements du parc Milpied notamment paysagers</text:p>
        </text:list-item>
        <text:list-item>
          <text:p text:style-name="P7">Réaménager le terrain de bosses – situé derrière le LIDL</text:p>
        </text:list-item>
        <text:list-item>
          <text:p text:style-name="P7">Installer des composteurs publics</text:p>
        </text:list-item>
        <text:list-item>
          <text:p text:style-name="P7">Réfléchir avec la LPO pour favoriser l’observation et le nichage des oiseaux</text:p>
        </text:list-item>
        <text:list-item>
          <text:p text:style-name="P7">Réfléchir sur un circuit pédestre-cyclotourisme pour découvrir l’ensemble de notre territoire – hors circuit voitures</text:p>
        </text:list-item>
        <text:list-item>
          <text:p text:style-name="P7">Construire des maisons à insectes</text:p>
        </text:list-item>
        <text:list-item>
          <text:p text:style-name="P7">Aménagement d’un terrain Multisports et inter-génération</text:p>
        </text:list-item>
        <text:list-item>
          <text:p text:style-name="P7">Éclairage urbain – mettre en place une application nocturne (projet agglo ville intelligente)</text:p>
        </text:list-item>
      </text:list>
      <text:p text:style-name="Standard">Pour la partie convivialité-lien social-solidarité :</text:p>
      <text:list xml:id="list34295044" text:continue-numbering="true" text:style-name="WWNum1">
        <text:list-item>
          <text:p text:style-name="P7">Proposer un arbre de noël </text:p>
        </text:list-item>
        <text:list-item>
          <text:p text:style-name="P7">Valoriser et soutenir les initiatives des Fêtes de Voisins</text:p>
        </text:list-item>
        <text:list-item>
          <text:p text:style-name="P7">Proposer du soutien scolaire</text:p>
        </text:list-item>
      </text:list>
      <text:p text:style-name="Standard">La date pour la prochaine rencontre est fixée au <text:span text:style-name="T1">MERCREDI 23 MARS à 18 H 30</text:span> - Salle Nelson MANDELA</text:p>
      <text:p text:style-name="Standard">La réunion s’achève à 20 H. Merci à tou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é Raveleau</meta:initial-creator>
    <dc:creator>René Raveleau</dc:creator>
    <meta:editing-cycles>18</meta:editing-cycles>
    <meta:creation-date>2022-02-07T09:22:12.75</meta:creation-date>
    <dc:date>2022-02-07T14:04:36.61</dc:date>
    <meta:editing-duration>PT1H11M24S</meta:editing-duration>
    <meta:generator>OpenOffice/4.1.10$Win32 OpenOffice.org_project/4110m2$Build-9807</meta:generator>
    <meta:document-statistic meta:table-count="0" meta:image-count="0" meta:object-count="0" meta:page-count="3" meta:paragraph-count="50" meta:word-count="1336" meta:character-count="8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